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63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0.02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72" calcext:value-type="float">
            <text:p>72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368" calcext:value-type="float">
            <text:p>1,368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3:000000:1384</text:p>
          </table:table-cell>
          <table:table-cell table:style-name="ce15" office:value-type="float" office:value="1461724.58" calcext:value-type="float">
            <text:p>1,461,724.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3:000000:195</text:p>
          </table:table-cell>
          <table:table-cell table:style-name="ce15" office:value-type="float" office:value="6913973.39" calcext:value-type="float">
            <text:p>6,913,973.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6:070502:212</text:p>
          </table:table-cell>
          <table:table-cell table:style-name="ce15" office:value-type="float" office:value="113527.6" calcext:value-type="float">
            <text:p>113,527.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3:060201:125</text:p>
          </table:table-cell>
          <table:table-cell table:style-name="ce15" office:value-type="float" office:value="656630.39" calcext:value-type="float">
            <text:p>656,630.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90504:1146</text:p>
          </table:table-cell>
          <table:table-cell table:style-name="ce15" office:value-type="float" office:value="173162.36" calcext:value-type="float">
            <text:p>173,162.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50602:245</text:p>
          </table:table-cell>
          <table:table-cell table:style-name="ce15" office:value-type="float" office:value="164297.86" calcext:value-type="float">
            <text:p>164,297.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100102:494</text:p>
          </table:table-cell>
          <table:table-cell table:style-name="ce15" office:value-type="float" office:value="131940.3" calcext:value-type="float">
            <text:p>131,940.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0:070202:242</text:p>
          </table:table-cell>
          <table:table-cell table:style-name="ce15" office:value-type="float" office:value="155233.03" calcext:value-type="float">
            <text:p>155,233.0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1:120302:145</text:p>
          </table:table-cell>
          <table:table-cell table:style-name="ce15" office:value-type="float" office:value="174367.67" calcext:value-type="float">
            <text:p>174,367.6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0:060401:42</text:p>
          </table:table-cell>
          <table:table-cell table:style-name="ce15" office:value-type="float" office:value="231854.69" calcext:value-type="float">
            <text:p>231,854.6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1:000000:27</text:p>
          </table:table-cell>
          <table:table-cell table:style-name="ce15" office:value-type="float" office:value="1829321.26" calcext:value-type="float">
            <text:p>1,829,321.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0:000000:257</text:p>
          </table:table-cell>
          <table:table-cell table:style-name="ce15" office:value-type="float" office:value="23122332.59" calcext:value-type="float">
            <text:p>23,122,332.5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3:000000:1385</text:p>
          </table:table-cell>
          <table:table-cell table:style-name="ce15" office:value-type="float" office:value="107973.34" calcext:value-type="float">
            <text:p>107,973.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5:050112:497</text:p>
          </table:table-cell>
          <table:table-cell table:style-name="ce15" office:value-type="float" office:value="113575.88" calcext:value-type="float">
            <text:p>113,575.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3:130503:24</text:p>
          </table:table-cell>
          <table:table-cell table:style-name="ce15" office:value-type="float" office:value="525806.41" calcext:value-type="float">
            <text:p>525,806.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3:130503:195</text:p>
          </table:table-cell>
          <table:table-cell table:style-name="ce15" office:value-type="float" office:value="43583.74" calcext:value-type="float">
            <text:p>43,583.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3:000000:178</text:p>
          </table:table-cell>
          <table:table-cell table:style-name="ce15" office:value-type="float" office:value="4729875.53" calcext:value-type="float">
            <text:p>4,729,875.5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4:100303:203</text:p>
          </table:table-cell>
          <table:table-cell table:style-name="ce15" office:value-type="float" office:value="1006187.16" calcext:value-type="float">
            <text:p>1,006,187.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4:160102:1184</text:p>
          </table:table-cell>
          <table:table-cell table:style-name="ce15" office:value-type="float" office:value="206263.7" calcext:value-type="float">
            <text:p>206,263.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2:090401:760</text:p>
          </table:table-cell>
          <table:table-cell table:style-name="ce15" office:value-type="float" office:value="144089.47" calcext:value-type="float">
            <text:p>144,089.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7:240201:25</text:p>
          </table:table-cell>
          <table:table-cell table:style-name="ce15" office:value-type="float" office:value="154684.73" calcext:value-type="float">
            <text:p>154,684.7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5:150102:59</text:p>
          </table:table-cell>
          <table:table-cell table:style-name="ce15" office:value-type="float" office:value="130619.57" calcext:value-type="float">
            <text:p>130,619.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30318:508</text:p>
          </table:table-cell>
          <table:table-cell table:style-name="ce15" office:value-type="float" office:value="69256.83" calcext:value-type="float">
            <text:p>69,256.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00402:2783</text:p>
          </table:table-cell>
          <table:table-cell table:style-name="ce15" office:value-type="float" office:value="174377.82" calcext:value-type="float">
            <text:p>174,377.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00402:2782</text:p>
          </table:table-cell>
          <table:table-cell table:style-name="ce15" office:value-type="float" office:value="174377.82" calcext:value-type="float">
            <text:p>174,377.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078:9</text:p>
          </table:table-cell>
          <table:table-cell table:style-name="ce15" office:value-type="float" office:value="654937.37" calcext:value-type="float">
            <text:p>654,937.3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41035:29</text:p>
          </table:table-cell>
          <table:table-cell table:style-name="ce15" office:value-type="float" office:value="972425.14" calcext:value-type="float">
            <text:p>972,425.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30654:1102</text:p>
          </table:table-cell>
          <table:table-cell table:style-name="ce15" office:value-type="float" office:value="1101904.15" calcext:value-type="float">
            <text:p>1,101,904.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2060:58</text:p>
          </table:table-cell>
          <table:table-cell table:style-name="ce15" office:value-type="float" office:value="178749.56" calcext:value-type="float">
            <text:p>178,749.5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1:130201:5114</text:p>
          </table:table-cell>
          <table:table-cell table:style-name="ce15" office:value-type="float" office:value="293888.56" calcext:value-type="float">
            <text:p>293,888.5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0:110305:2321</text:p>
          </table:table-cell>
          <table:table-cell table:style-name="ce15" office:value-type="float" office:value="376362.17" calcext:value-type="float">
            <text:p>376,362.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0:110304:3073</text:p>
          </table:table-cell>
          <table:table-cell table:style-name="ce15" office:value-type="float" office:value="18582.1" calcext:value-type="float">
            <text:p>18,582.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00000:10165</text:p>
          </table:table-cell>
          <table:table-cell table:style-name="ce15" office:value-type="float" office:value="241315.58" calcext:value-type="float">
            <text:p>241,315.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0813:15</text:p>
          </table:table-cell>
          <table:table-cell table:style-name="ce15" office:value-type="float" office:value="157600.51" calcext:value-type="float">
            <text:p>157,600.5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2004:249</text:p>
          </table:table-cell>
          <table:table-cell table:style-name="ce15" office:value-type="float" office:value="247620.29" calcext:value-type="float">
            <text:p>247,620.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871:19</text:p>
          </table:table-cell>
          <table:table-cell table:style-name="ce15" office:value-type="float" office:value="660188.17" calcext:value-type="float">
            <text:p>660,188.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0547:565</text:p>
          </table:table-cell>
          <table:table-cell table:style-name="ce15" office:value-type="float" office:value="37219.36" calcext:value-type="float">
            <text:p>37,219.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4:040103:40</text:p>
          </table:table-cell>
          <table:table-cell table:style-name="ce15" office:value-type="float" office:value="91668.09" calcext:value-type="float">
            <text:p>91,668.0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2:130101:1519</text:p>
          </table:table-cell>
          <table:table-cell table:style-name="ce15" office:value-type="float" office:value="1112996.58" calcext:value-type="float">
            <text:p>1,112,996.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6:100515:331</text:p>
          </table:table-cell>
          <table:table-cell table:style-name="ce15" office:value-type="float" office:value="115261.94" calcext:value-type="float">
            <text:p>115,261.9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6:100515:330</text:p>
          </table:table-cell>
          <table:table-cell table:style-name="ce15" office:value-type="float" office:value="107144.9" calcext:value-type="float">
            <text:p>107,144.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4:010103:115</text:p>
          </table:table-cell>
          <table:table-cell table:style-name="ce15" office:value-type="float" office:value="109227.46" calcext:value-type="float">
            <text:p>109,227.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010302:708</text:p>
          </table:table-cell>
          <table:table-cell table:style-name="ce15" office:value-type="float" office:value="47734.89" calcext:value-type="float">
            <text:p>47,734.8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1:140201:1771</text:p>
          </table:table-cell>
          <table:table-cell table:style-name="ce15" office:value-type="float" office:value="121609.65" calcext:value-type="float">
            <text:p>121,609.6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3:100108:649</text:p>
          </table:table-cell>
          <table:table-cell table:style-name="ce15" office:value-type="float" office:value="170617.57" calcext:value-type="float">
            <text:p>170,617.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1:050103:101</text:p>
          </table:table-cell>
          <table:table-cell table:style-name="ce15" office:value-type="float" office:value="132763.79" calcext:value-type="float">
            <text:p>132,763.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40738:35</text:p>
          </table:table-cell>
          <table:table-cell table:style-name="ce15" office:value-type="float" office:value="776569.1" calcext:value-type="float">
            <text:p>776,569.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40085:724</text:p>
          </table:table-cell>
          <table:table-cell table:style-name="ce15" office:value-type="float" office:value="429682.93" calcext:value-type="float">
            <text:p>429,682.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42053:217</text:p>
          </table:table-cell>
          <table:table-cell table:style-name="ce15" office:value-type="float" office:value="168637" calcext:value-type="float">
            <text:p>168,637.0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40571:67</text:p>
          </table:table-cell>
          <table:table-cell table:style-name="ce15" office:value-type="float" office:value="552769.79" calcext:value-type="float">
            <text:p>552,769.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50401:4236</text:p>
          </table:table-cell>
          <table:table-cell table:style-name="ce15" office:value-type="float" office:value="359408.25" calcext:value-type="float">
            <text:p>359,408.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8:110106:2201</text:p>
          </table:table-cell>
          <table:table-cell table:style-name="ce15" office:value-type="float" office:value="249777.43" calcext:value-type="float">
            <text:p>249,777.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100106:1578</text:p>
          </table:table-cell>
          <table:table-cell table:style-name="ce15" office:value-type="float" office:value="306772.78" calcext:value-type="float">
            <text:p>306,772.7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050408:827</text:p>
          </table:table-cell>
          <table:table-cell table:style-name="ce15" office:value-type="float" office:value="200617.2" calcext:value-type="float">
            <text:p>200,617.2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130501:682</text:p>
          </table:table-cell>
          <table:table-cell table:style-name="ce15" office:value-type="float" office:value="2065056.62" calcext:value-type="float">
            <text:p>2,065,056.6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0:020402:253</text:p>
          </table:table-cell>
          <table:table-cell table:style-name="ce15" office:value-type="float" office:value="94908.54" calcext:value-type="float">
            <text:p>94,908.5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8:110106:2200</text:p>
          </table:table-cell>
          <table:table-cell table:style-name="ce15" office:value-type="float" office:value="137063.4" calcext:value-type="float">
            <text:p>137,063.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100106:1579</text:p>
          </table:table-cell>
          <table:table-cell table:style-name="ce15" office:value-type="float" office:value="178014.63" calcext:value-type="float">
            <text:p>178,014.6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7:000000:940</text:p>
          </table:table-cell>
          <table:table-cell table:style-name="ce15" office:value-type="float" office:value="378463.26" calcext:value-type="float">
            <text:p>378,463.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8:110401:694</text:p>
          </table:table-cell>
          <table:table-cell table:style-name="ce15" office:value-type="float" office:value="4500061.77" calcext:value-type="float">
            <text:p>4,500,061.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6:160302:385</text:p>
          </table:table-cell>
          <table:table-cell table:style-name="ce15" office:value-type="float" office:value="167716" calcext:value-type="float">
            <text:p>167,716.0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4:030201:287</text:p>
          </table:table-cell>
          <table:table-cell table:style-name="ce15" office:value-type="float" office:value="3760.57" calcext:value-type="float">
            <text:p>3,760.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0:100601:375</text:p>
          </table:table-cell>
          <table:table-cell table:style-name="ce15" office:value-type="float" office:value="2990658.05" calcext:value-type="float">
            <text:p>2,990,658.0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1:000000:539</text:p>
          </table:table-cell>
          <table:table-cell table:style-name="ce15" office:value-type="float" office:value="529662.56" calcext:value-type="float">
            <text:p>529,662.5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1:040203:74</text:p>
          </table:table-cell>
          <table:table-cell table:style-name="ce15" office:value-type="float" office:value="1182653.02" calcext:value-type="float">
            <text:p>1,182,653.0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1:040203:73</text:p>
          </table:table-cell>
          <table:table-cell table:style-name="ce15" office:value-type="float" office:value="168978.49" calcext:value-type="float">
            <text:p>168,978.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1:040203:75</text:p>
          </table:table-cell>
          <table:table-cell table:style-name="ce15" office:value-type="float" office:value="1248572.72" calcext:value-type="float">
            <text:p>1,248,572.7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1:040203:79</text:p>
          </table:table-cell>
          <table:table-cell table:style-name="ce15" office:value-type="float" office:value="1410985.65" calcext:value-type="float">
            <text:p>1,410,985.6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1.02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1:050110:114</text:p>
          </table:table-cell>
          <table:table-cell table:style-name="ce15" office:value-type="float" office:value="2302346.02" calcext:value-type="float">
            <text:p>2,302,346.0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1:050110:57</text:p>
          </table:table-cell>
          <table:table-cell table:style-name="ce15" office:value-type="float" office:value="796505.65" calcext:value-type="float">
            <text:p>796,505.6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1:050110:101</text:p>
          </table:table-cell>
          <table:table-cell table:style-name="ce15" office:value-type="float" office:value="4327547.8" calcext:value-type="float">
            <text:p>4,327,547.8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1:070101:333</text:p>
          </table:table-cell>
          <table:table-cell table:style-name="ce15" office:value-type="float" office:value="324214.91" calcext:value-type="float">
            <text:p>324,214.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50202:2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50203: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0:030201:3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110501:27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100201:3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160102:45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5:200104:8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4:010107:805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5:070104:3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1:050101:6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1:050101:9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1:050101: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1:050101:12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050101:76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1:050101:24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1:050101:24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100405:266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100402:5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100402:7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100402:160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00402:8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100405:14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00404:7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00402:7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00405:14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00405: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00402:70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00000:36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00405:3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00405:13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100405:140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00405: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00405:10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100405:2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00405:137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00405:14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100402:10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100405: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00405:6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100402:6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100402:21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100402:8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00402:8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130319:2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00000: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100405: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100404: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100402:6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130319:2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100405:12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100402:60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100405:23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100403:117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100405:13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100405:117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100403:13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100404: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553:18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2019:1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2022:2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2018: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20062: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2019:2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0021:4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0061: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2018:26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20062: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12018:6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12019:2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20062: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553:1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12023: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10724:6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0027:88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10724: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20016:12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20027:87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20118:2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20016:1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12023: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0082: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20062: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20132: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12019:22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10724: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10724: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10553:1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10553: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12019: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20062: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12022:2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12019: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20084: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10555: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12022:27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20119: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20027:26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0119:10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20118: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0027:8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10593:30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10665:1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20019: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20032: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12023: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12018: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12022:28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12022: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12018:7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10555: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12022:26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10553: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12019: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10553:1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10554: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20062: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20016:22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20061: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20132:7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20082:20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12019: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12019: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12018: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20082:19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12022:1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12019: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12023:36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20051: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20027:8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10724: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20019: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12018: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10593:5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20119: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10724: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12020: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20119: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20027:9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20032: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10593: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20019: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20118: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20016:1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20118:5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10593: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20016:2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12019: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12019:1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12023:1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12019: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20132:7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10553:1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10553: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20062:3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20132: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12018: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12022: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12019:14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20082:1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20062: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20062: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20062: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12023: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12018: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20062: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12022:1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12018: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10553:1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12023: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12023: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20118: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20027:10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20016:1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10724: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20119: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12020: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10724: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20119: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10724: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10555:3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12018:26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10724: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20119:10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20118: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20119: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20027: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20032: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20019:5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10593:5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20027:8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20027:50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20027:105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20016:2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10553:17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10553:15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10554: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20119: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10724:6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20027:8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10553: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20119:6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20119: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12020: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20019:6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41389: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41389:9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41390: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41389:2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40806: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42040:10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40767: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40009:2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40774: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41389:22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41390: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42040:57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40009:3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40017:6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42040:8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41390:9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41273: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41742: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40808: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41357: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42040:25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42040:10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42040:10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42040:5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42040:13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41357: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41390:2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42040:60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42040:5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42040:1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42040: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41724: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42040:58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40009: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41389: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42040:9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42040:3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41713:7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41393: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42040:9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41389:1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41706: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42040:1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41390:12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40771: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42040:130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42007:1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42007: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42007:3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42007:1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42007: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42007:1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40305:5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42007:4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42007:10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42007:1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42007:9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42040:6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42007: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40305: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42007:35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42007: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42007:30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42007:5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42007:5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40305:5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41389: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41390:1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42040:59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41390: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42040: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42040:95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41272:3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41390:1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40009:6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40009:27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42040:1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41392: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41733: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41389:10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41390: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42040:97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41706: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41390: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41390:2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40970:3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42040:4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42040:11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41676: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41629: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40009:9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40009: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41356:1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40770: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41390:9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42007: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40322: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42007:3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42007: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42007:4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42007:40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40305:5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42007:4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42007:3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42040:1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42007: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42007:56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42007: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42040:4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40305:40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40322: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42007:10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40805:1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41273: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41713:9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40009: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40009:3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41390:9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41392: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41357: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41713:8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41357:1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41706: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41389: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41713: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41276: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40771: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41389: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40009:2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42040:13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41390:1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42040:5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42040:8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40173: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42040:22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41706: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42040:5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42040:137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42040:5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42007: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42007:53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40305:5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42007:38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42040:129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42040:44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42007:2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42007:36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42007:6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42007:9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42006:15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42007:1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42007:40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42007:30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40800: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40771: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40773:1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40767: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40806: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40766: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40774: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40805:7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42007: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42007:37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42040:6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42040:6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42040:11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42007:37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10024: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00000:86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10025:1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00000:1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10016:3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10016:16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10016: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1:050101:5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10553:12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00000:2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10024: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10025:1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10016: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10073: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00000:516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10146: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10016:6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10006:14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10174: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10006:2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10146: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10395: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10393:2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00000:840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10393: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10006:50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10387:2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00000:83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10146:1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00000:87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10387:1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10395: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10393: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10393: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1:120101:3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10025: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1:120101:3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10020: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10016:20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10025:9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10016:3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10016: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10016: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10553:120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10024:11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1:050101: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00000:51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10016:3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10431: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10025: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00000:81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10146: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10006:5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10387: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10387: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00000:26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10387: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10006:1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00000: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10387: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10395: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10024: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10020: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10025: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10025:69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10024:9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10024:112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00000:83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1:050101:76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1:120101:36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10016: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10553:12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10016: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10016: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10016:1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00000:83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10016:6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10016: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00000:26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00000:977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10016:1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10016: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10205: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00000:99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10147: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00000:3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10395:1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2:000000:50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10387: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10392: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10392: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10387: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10387: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10393: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10073: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00000:91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40002: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32021:3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2:030308:2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40009: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32021: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30292: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30307: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40002: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30307: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30284: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30307: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2:030136: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30307: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30307: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30136: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30304: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30307: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30256:87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32004: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2:030307:7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32003:29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40009:1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32003:4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2:030137:5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2:030257:6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2:030355:210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30355:210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2:032021:36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2:030307: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2:030307: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2:030283: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2:030307: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2:030304: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2:032003:1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2:030283: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2:030307: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2:032021:1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2:032021:1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2:030307: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2:032004: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2:030307: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2:030302: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2:030307:7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2:030307: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40002: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2:030307: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2:030325: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2:040009: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2:030307: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2:032004: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2:030283: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2:030307: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2:030256: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2:030257:3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2:030256:9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2:032003:47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2:040002: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2:030301: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2:030307: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2:032003:46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2:032003:46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2:040002: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12:030305: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2:030303: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2:032003:46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2:030307:3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2:030307:25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2:030308: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12:030283: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2:030306: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12:032021:1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12:032003:47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12:030307: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12:030307: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12:030329: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12:030257: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12:030256: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12:030355: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12:030257:3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12:030307: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12:030137: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12:030256: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12:030256: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01:050101:9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01:050101: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01:050101:9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01:000000:13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01:050101:13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01:050101:13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01:050101:23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01:050101:120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01:050101:15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01:050101:23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01:000000:13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01:050101:125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01:050101:7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01:050101:13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01:050101: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01:050101:4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01:050101:10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01:050101:73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01:050101:7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01:050101:10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01:050101:10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01:050101:45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01:050101:137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01:050101:13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12:020567: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12:030044: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12:020574: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12:020568: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12:020567: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12:020581:2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12:030037:1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12:020566: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12:020566:10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12:030044: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12:022033:3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12:022033:4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12:020261: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12:020260: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12:022092:2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12:020582: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12:030067:11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12:020684: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12:022092:2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12:022092:2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12:022092:2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12:020574: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12:022030:8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12:022030: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12:020706: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12:022030:10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12:020684: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12:020950: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12:020706: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12:022030: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12:020948: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12:022011: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12:022092:7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12:022033:5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12:021022: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12:020566:2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12:030067: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12:020574: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12:030044:5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12:020568: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12:030044: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12:030044: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12:030041: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12:030041: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12:020574: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12:020567: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12:030067:33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12:030044:5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12:030041: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12:020949: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12:020566: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12:020572:1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12:020566: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12:022011: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12:020955: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12:020260: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12:020633: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12:030025:16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12:020580: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12:020574: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12:020566: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12:020706: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12:022030:10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12:022099:1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12:020260: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12:020633:1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12:020260: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12:022092:2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12:022030: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12:020260: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12:022074:1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12:022033: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12:020950: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12:022030:10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12:022092:27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12:020261: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12:030041:13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12:020581: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12:030025: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12:030067: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12:020574: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12:020643:17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12:030044: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12:020566: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12:020566: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12:020581: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12:020568: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12:020566: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12:020566: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12:020566: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12:020580: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12:030067:1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12:030041: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12:030054: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12:020581: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12:020581: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12:020566:1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12:030041:9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12:020572:1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12:022092:5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12:022092: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12:022011: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12:022033:3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12:030041: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12:022030: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12:020566:10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12:022033: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12:030067:1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12:020706: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12:020698: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12:022030: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12:022033:10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12:020261: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12:022033: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12:022033:3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12:010068: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12:010068:20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12:010068:20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12:010068:15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11:050101:258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11:050101:25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12:000000:1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12:010431:14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11:050101:27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11:050101:25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11:050101:23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10:070502: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12:000000:98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12:010431: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11:050101:276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11:050101:25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11:050101:27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12:010068:22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12:010432:1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11:130201:50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10:030101:4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12:000000:87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10:030101:45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11:050101:25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11:050101:256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12:010431:39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11:050101:260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11:050101:276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11:050101:26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12:010431: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12:010431:45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11:050101:26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12:010431:37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12:010148:2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12:010068:209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12:010068:15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12:010249: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11:120101:2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11:050101:25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12:010432:17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11:050101:27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11:050101:27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11:050101:25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12:010075:26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12:010431:18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10:030101:4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10:030101: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12:010431:13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12:010068: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12:000000:879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12:010431:40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11:050101:25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12:010431: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12:030043: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12:020200:16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12:020628: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30:12:020234: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30:12:020234: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30:12:020606: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30:12:020234: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30:12:020201: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30:12:020201: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30:12:020603: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30:12:020201: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30:12:020606: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30:12:020283: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30:12:020628:2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30:12:020234: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30:12:030044: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30:12:020603: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30:12:020200:1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30:12:020606: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30:12:030026:21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30:12:020603:20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30:12:020200: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30:12:020605: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30:12:020283: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30:12:030051: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30:12:030071: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30:12:020200:15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30:12:030044: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30:12:030037:10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30:12:030051:1127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30:12:030051: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30:12:030043: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30:12:030041:1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30:12:020606:1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30:12:030044: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30:12:020606: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30:12:020197: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30:12:020606: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30:12:020603: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30:12:020234: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30:12:020200: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30:12:020606: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30:12:020201: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30:12:020606: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30:12:030043: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30:12:020201: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30:12:020234: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30:12:020201: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30:12:030071: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30:12:030071: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30:12:020628: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30:12:020606: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30:12:020602: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30:12:030051:112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30:12:030051: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30:12:020200: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30:12:020234: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30:12:030044: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30:12:020234: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30:12:020628: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30:12:020606:1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30:12:030041: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30:12:020201: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30:12:020946:2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30:12:020200: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30:12:020606: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30:12:030044: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30:12:030071: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30:12:030005: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30:12:030071: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30:12:021128: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30:12:030051:112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30:12:030004: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30:12:030037: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30:12:020628: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30:12:020200:1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30:12:020606: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30:12:030833:4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30:12:032107: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30:12:030833:38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30:12:032085: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30:12:032085:1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30:12:030490:1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30:12:032085:9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30:12:030071:9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30:12:032085:1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30:12:030251: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30:12:030251:120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30:12:030487: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30:12:032003:1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30:12:030073: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30:12:030493: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30:12:030085:2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30:12:030488: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30:12:032038:3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30:12:032003:6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30:12:032097: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30:12:030808:2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30:12:032097:10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30:12:032029:15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30:12:030493:9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30:12:030784: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30:12:030251:2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30:12:032003:1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30:12:030785:3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30:12:032003:1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30:12:030808: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30:12:030808: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30:12:032003: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30:12:032004:58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30:12:030488: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30:12:032085:20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30:12:030784: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30:12:032085:16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30:12:032004:13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30:12:030073:17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30:12:030785:3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30:12:030785:3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30:12:030073: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30:12:032085:2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30:12:032004:5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30:12:030785:3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30:12:030488:16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30:12:030784:10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30:12:030785:3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30:12:032003: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30:12:032003:1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30:12:032085:2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30:12:032085:1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30:12:032003: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30:12:030808:9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30:12:032023: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30:12:030073: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30:12:032085:16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30:12:032003:1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30:12:032003:1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30:12:030900: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30:12:030073: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30:12:030073: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30:12:032085:19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30:12:030490: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30:12:032085:2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30:12:030490:2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30:12:032085: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30:12:032109:9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30:12:030073:6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30:12:030073: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30:12:032003:12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30:12:032003: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30:12:032004: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30:12:030488: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30:12:030491: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30:12:032003: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30:12:032085:4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30:12:030833:3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30:12:030488: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30:12:032003:1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30:12:032085:1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30:12:030493: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30:12:030071: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30:12:030808: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30:12:030493: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30:12:032085:1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30:12:030496: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30:12:032085: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30:12:030493:10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30:12:030489:3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30:12:032085:27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30:12:030073: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30:12:030490: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30:12:032085: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30:12:030491: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30:12:032003:1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30:12:030251:5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30:12:030073: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30:12:030785: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30:12:030073:5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30:12:032003:1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30:12:030100: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30:12:030490: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30:12:030073: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30:12:032085:1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30:12:030071: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30:12:030071:6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30:12:032085:1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30:12:032085:13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30:12:030488: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30:12:030491: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30:12:030833:6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30:12:030490: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30:12:030071:385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30:12:032085:2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30:01:150232: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30:06:150101:7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30:06:100601:1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30:05:150102:1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30:01:050102:3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30:01:050103:13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30:01:050103:14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30:08:040102:10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30:01:050103:16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30:03:140102:1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30:01:050104:10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30:01:050103:2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30:01:050102:50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30:01:050103:8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30:01:050104:5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30:01:050103: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30:01:050104:10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30:01:050104:7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30:01:050102: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30:01:050102:4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30:01:050103:4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30:01:050104:52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30:01:050104:3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30:01:050103:9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30:01:050102:37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30:04:010106:157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30:01:050103: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30:01:050103:80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30:01:050102:6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30:04:060101:1108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30:05:200101:149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30:05:190104:2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30:02:110102:207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30:05:190104:2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30:04:090102:1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30:01:050102: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30:01:050104:8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30:01:050104:5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30:01:050104: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30:01:050102:4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30:01:050102: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30:05:030107:1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30:01:050104: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30:01:050103:8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30:01:050102:67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30:01:050103: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30:01:050102:66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30:01:050104:19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30:03:140102:1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30:01:050104: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30:01:050104:82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30:01:050103:2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30:01:050102:6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30:01:050102:38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30:01:050103:14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30:01:050103:14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30:01:050102:36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30:01:050102: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30:01:050103: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30:01:050103:86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30:01:050104: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30:01:050102:55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30:01:050103: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30:01:050104:1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30:01:050104:67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30:06:040302:19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30:04:110102:84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30:01:150302:7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30:05:190104:2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30:03:060701:60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30:01:050103:10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30:01:050103:65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30:01:050103:210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30:01:050103:9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30:01:050104:7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30:01:050104:15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30:01:050102:37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30:01:050102:76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30:01:050102:4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30:01:050102: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30:01:050103:6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30:01:050102:37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30:01:050104: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30:01:050104: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30:01:050102:8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30:01:050102:5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30:01:050102:3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30:01:050102:9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30:01:050103:76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30:01:050103: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30:01:050104:10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30:01:050103:7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30:01:050102:37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30:01:050103: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30:01:050103:9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30:01:050102:56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30:01:050102:3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30:01:050102:3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30:01:050103:105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30:01:050102:36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30:01:050103:73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30:01:050102:35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30:01:050103:7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30:01:050103:9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30:01:050103:86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30:01:050103:36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30:01:050102:5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30:01:050103:10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30:01:050102:9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30:12:041631: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30:12:041630: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30:12:041630: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30:12:041547:6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30:12:041632: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30:12:041632: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30:12:041630: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30:12:041547:7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30:12:041632: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30:12:041547: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30:12:040085:2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30:12:041547:7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30:12:041630: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30:12:041632:6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30:12:041632: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30:12:040085: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30:12:041547: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30:12:041547: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30:12:040085: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30:12:040841:26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30:12:041547:5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30:12:041632:6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30:12:040820:1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30:12:041630: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30:12:040085:4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30:12:020193:3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30:12:020193: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30:12:020193:5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30:12:020189: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30:12:020190: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30:12:020193: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30:12:020190: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30:12:020197: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30:12:020195: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30:12:020189: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30:12:020193: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30:12:020193:2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30:12:020190: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30:12:020195: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30:12:020193: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30:12:020193: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30:12:020193: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30:12:020187: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30:12:020197: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30:12:020193:2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30:12:020193: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30:12:020021:124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30:12:020195: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30:12:020197: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30:12:020195: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30:12:020197: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30:12:020193:5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30:12:020193:6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30:12:020189: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30:12:020187: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30:12:020187: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30:12:020197: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30:12:020195: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30:12:020193: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30:12:020193:5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30:12:020193: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30:12:020195: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30:12:020197: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30:12:020195: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30:12:020193: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30:12:020193: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30:12:020189: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30:12:020193: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30:12:020189: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30:12:020193: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30:12:020193: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30:12:020189: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30:12:020193: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30:12:020193: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30:12:020193:35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30:01:050102:1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30:01:050101:17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30:01:050101:10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30:01:050101:6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30:01:050101:23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30:01:050101:23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30:01:050101:10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30:01:050101:5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30:01:050101:1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30:01:050101:7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30:01:050101:16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30:01:050101: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30:01:050101:165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30:01:050101:1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30:01:050101:17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30:01:050101:5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30:01:000000:16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30:01:000000:13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30:01:000000:113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30:01:050101:60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30:01:050101:7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30:01:050101:7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30:01:050101:9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30:01:050101:16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30:01:050101:12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30:01:050101:59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30:01:050101:12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30:01:050101:1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30:01:050101:240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30:01:050101:16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30:01:050101:23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30:01:050101: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30:01:050101:62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30:01:050101:1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30:01:050102:15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30:01:050101:60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30:01:050101: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30:01:050101:123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30:01:050101:7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30:01:050101:5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30:01:050101:8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30:01:050101:1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30:01:050101:9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30:09:050401:310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30:10:030101:4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30:10:030101:4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30:10:030101:42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30:10:030101:4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30:10:030101:4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30:10:030101:4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30:10:030101:4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30:09:120506: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30:09:051508:20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30:10:030101:43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30:10:030101:4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30:10:030101:4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30:09:060104:8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30:10:010202: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30:10:030101:4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30:10:030101:4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30:10:030101:4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30:09:130501:6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30:10:030101:44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30:09:051506:6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30:10:030101:4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30:07:240101:23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30:03:060103:1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30:01:050202: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30:01:000000: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30:01:000000:13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30:01:000000: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30:01:050101:24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30:06:000000:25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30:06:010204:7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30:06:000000:2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30:06:000000:2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30:06:000000:2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30:01:050202: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30:06:000000:2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30:06:010204: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30:06:000000:2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30:06:010202:20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30:06:010202:40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30:06:000000:2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30:06:010207:5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30:06:010202:5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30:06:010207:5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30:06:010202:36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30:06:000000:2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30:06:000000:2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30:06:000000:20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30:06:010202:10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30:06:010204:1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30:11:110702: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30:11:040206:2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30:06:070101:30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30:12:032076: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30:10:020405:4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30:10:020405:5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30:10:020405:48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30:10:020405:47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30:10:020405:6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30:10:020405:8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30:10:020405:46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30:10:020405:6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30:10:020405: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30:10:020405:6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30:10:020405:4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30:10:020405: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30:10:020405:7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30:10:020405: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30:10:020405: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30:10:020405:4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30:10:020405:4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30:10:020405:7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30:10:020405:9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30:10:020405:4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30:10:020405:6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30:10:020405: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30:10:020405:5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30:10:020405: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30:10:020405:5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30:10:020405:6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30:10:020405:5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30:10:020405:50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30:10:020405: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30:10:020405:50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30:10:020405: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30:10:020405:6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30:10:020405:8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30:10:020405: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30:10:020405:9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30:10:020405: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30:10:020405:47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30:10:020405:6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30:10:020405:50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30:10:020405: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30:10:020405:46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30:10:020405:47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30:10:020405: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30:10:020405: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30:10:020405: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30:10:020405:5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30:10:020405:7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30:10:020405:4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30:10:020405: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30:10:020405: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30:10:020405: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30:10:020405: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30:10:020405:4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30:10:020405:47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30:10:020405:5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30:10:020405:45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30:10:020405:46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30:10:020405: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30:10:020405:5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30:10:020405:6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30:10:020405:4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30:10:020405:4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30:10:020405: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30:10:020405: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30:10:020405:4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30:10:020405:45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30:10:020405: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30:10:020405:6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30:10:020405:4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30:10:020405:7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30:10:020405:50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30:10:020405:9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30:10:020405: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30:10:020405:6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30:10:020405:9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30:10:020405:6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30:10:020405:4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30:10:020405:5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30:10:020405: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30:10:020405:48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30:10:020405:7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30:10:020405:4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30:10:020405: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30:10:020405:49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30:10:020405: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30:10:020405:5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30:10:020405:4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30:10:020405:5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30:10:020405:4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30:10:020405:4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30:12:020737: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30:11:050101: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30:11:050101:12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30:11:050101:1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6" office:value-type="string" calcext:value-type="string">
            <text:p>30:11:050101:126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6" office:value-type="string" calcext:value-type="string">
            <text:p>30:11:050101:12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6" office:value-type="string" calcext:value-type="string">
            <text:p>30:11:050101:1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6" office:value-type="string" calcext:value-type="string">
            <text:p>30:11:050101: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6" office:value-type="string" calcext:value-type="string">
            <text:p>30:11:050101:13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6" office:value-type="string" calcext:value-type="string">
            <text:p>30:11:050101: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6" office:value-type="string" calcext:value-type="string">
            <text:p>30:11:050101:5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6" office:value-type="string" calcext:value-type="string">
            <text:p>30:11:050101:122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6" office:value-type="string" calcext:value-type="string">
            <text:p>30:11:050101:7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6" office:value-type="string" calcext:value-type="string">
            <text:p>30:11:050101: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6" office:value-type="string" calcext:value-type="string">
            <text:p>30:11:050101: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6" office:value-type="string" calcext:value-type="string">
            <text:p>30:11:050101:12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6" office:value-type="string" calcext:value-type="string">
            <text:p>30:11:050101:7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6" office:value-type="string" calcext:value-type="string">
            <text:p>30:10:020405: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6" office:value-type="string" calcext:value-type="string">
            <text:p>30:12:020737: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6" office:value-type="string" calcext:value-type="string">
            <text:p>30:12:020737: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6" office:value-type="string" calcext:value-type="string">
            <text:p>30:11:050101:1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6" office:value-type="string" calcext:value-type="string">
            <text:p>30:10:030101:45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6" office:value-type="string" calcext:value-type="string">
            <text:p>30:10:030101:45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6" office:value-type="string" calcext:value-type="string">
            <text:p>30:10:030101:4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6" office:value-type="string" calcext:value-type="string">
            <text:p>30:11:050101:136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6" office:value-type="string" calcext:value-type="string">
            <text:p>30:11:050101:1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6" office:value-type="string" calcext:value-type="string">
            <text:p>30:11:050101: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6" office:value-type="string" calcext:value-type="string">
            <text:p>30:10:030101:45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6" office:value-type="string" calcext:value-type="string">
            <text:p>30:11:050101:133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6" office:value-type="string" calcext:value-type="string">
            <text:p>30:11:050101: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6" office:value-type="string" calcext:value-type="string">
            <text:p>30:11:050101:257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6" office:value-type="string" calcext:value-type="string">
            <text:p>30:12:041805:30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6" office:value-type="string" calcext:value-type="string">
            <text:p>30:12:041805: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6" office:value-type="string" calcext:value-type="string">
            <text:p>30:12:042007: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6" office:value-type="string" calcext:value-type="string">
            <text:p>30:10:030101:4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6" office:value-type="string" calcext:value-type="string">
            <text:p>30:10:030101:4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6" office:value-type="string" calcext:value-type="string">
            <text:p>30:10:030101:42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6" office:value-type="string" calcext:value-type="string">
            <text:p>30:10:030101:4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6" office:value-type="string" calcext:value-type="string">
            <text:p>30:10:030101:4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6" office:value-type="string" calcext:value-type="string">
            <text:p>30:10:030101:4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6" office:value-type="string" calcext:value-type="string">
            <text:p>30:10:030101:4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6" office:value-type="string" calcext:value-type="string">
            <text:p>30:10:030101:4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6" office:value-type="string" calcext:value-type="string">
            <text:p>30:10:030101:4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6" office:value-type="string" calcext:value-type="string">
            <text:p>30:10:030101:4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6" office:value-type="string" calcext:value-type="string">
            <text:p>30:10:030101:4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6" office:value-type="string" calcext:value-type="string">
            <text:p>30:10:030101:4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6" office:value-type="string" calcext:value-type="string">
            <text:p>30:10:030101:4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6" office:value-type="string" calcext:value-type="string">
            <text:p>30:10:030101:4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6" office:value-type="string" calcext:value-type="string">
            <text:p>30:10:030101: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6" office:value-type="string" calcext:value-type="string">
            <text:p>30:10:030101:4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6" office:value-type="string" calcext:value-type="string">
            <text:p>30:10:030101: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6" office:value-type="string" calcext:value-type="string">
            <text:p>30:10:020402:2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6" office:value-type="string" calcext:value-type="string">
            <text:p>30:10:030101:4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6" office:value-type="string" calcext:value-type="string">
            <text:p>30:10:030101:4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6" office:value-type="string" calcext:value-type="string">
            <text:p>30:10:030101:4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6" office:value-type="string" calcext:value-type="string">
            <text:p>30:10:030101:43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6" office:value-type="string" calcext:value-type="string">
            <text:p>30:12:020078: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6" office:value-type="string" calcext:value-type="string">
            <text:p>30:03:060702: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6" office:value-type="string" calcext:value-type="string">
            <text:p>30:05:040136:27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6" office:value-type="string" calcext:value-type="string">
            <text:p>30:11:000000:3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6" office:value-type="string" calcext:value-type="string">
            <text:p>30:11:000000: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2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EF2E3164E6794E2953343828D33044A930E186D71F61C1931ED8A5A42ABE9698FD4963FB5189AAE2DF4A4BBCF05B8ED36264ACA5B26D120B2CE01FF5FB720BDE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7119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2-21T06:03:41</meta:creation-date>
    <dc:date>2024-01-17T15:32:58</dc:date>
    <meta:generator>LibreOffice/6.4.6.2$Linux_X86_64 LibreOffice_project/17c4c786810c925eb6e0da4181cd43069b44ed29</meta:generator>
    <meta:document-statistic meta:table-count="1" meta:cell-count="58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